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083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Default" style:family="paragraph">
      <style:paragraph-properties fo:text-align="center" fo:margin-top="0.0694in" fo:margin-bottom="0.0694in" fo:line-height="0.2083in"/>
      <style:text-properties fo:font-weight="bold" style:font-weight-asian="bold" fo:font-size="16pt" style:font-size-asian="16pt" style:font-size-complex="16pt"/>
    </style:style>
    <style:style style:name="P12" style:parent-style-name="Default" style:family="paragraph">
      <style:paragraph-properties fo:line-height="0.3611in"/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4" style:parent-style-name="內文" style:family="paragraph">
      <style:paragraph-properties style:text-autospace="none" fo:line-height="0.3888in" fo:text-indent="0.393in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19" style:parent-style-name="內文" style:family="paragraph">
      <style:paragraph-properties style:text-autospace="none" fo:line-height="0.3888in" fo:margin-left="0.393in" fo:text-indent="0.000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37" style:parent-style-name="內文" style:family="paragraph">
      <style:paragraph-properties style:text-autospace="none" fo:margin-top="0.125in" fo:line-height="0.3611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43" style:parent-style-name="內文" style:family="paragraph">
      <style:paragraph-properties style:text-autospace="none" fo:line-height="0.3611in" fo:margin-left="1.7715in" fo:text-indent="-1.3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4" style:parent-style-name="內文" style:family="paragraph">
      <style:paragraph-properties style:text-autospace="none" fo:line-height="0.3611in" fo:margin-left="1.5597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5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6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63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65" style:parent-style-name="內文" style:family="paragraph">
      <style:paragraph-properties style:text-autospace="none" fo:line-height="0.3055in" fo:margin-left="0.4923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4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5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78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86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7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8" style:parent-style-name="內文" style:family="paragraph">
      <style:paragraph-properties style:text-autospace="none" style:line-height-at-least="0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89" style:parent-style-name="內文" style:family="paragraph">
      <style:paragraph-properties style:text-autospace="none" fo:text-align="end"/>
      <style:text-properties style:font-name="標楷體" style:font-name-asian="標楷體" fo:font-size="14pt" style:font-size-asian="14pt" style:font-size-complex="12pt"/>
    </style:style>
    <style:style style:name="P90" style:parent-style-name="內文" style:family="paragraph">
      <style:paragraph-properties style:text-autospace="none" fo:line-height="0.3611in" fo:margin-right="0.6666in"/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paragraph-properties style:text-autospace="none" fo:margin-bottom="0.125in" fo:line-height="0.3611in" fo:margin-left="0.1951in" fo:margin-right="-0.04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2" style:parent-style-name="內文" style:family="paragraph">
      <style:paragraph-properties style:text-autospace="none" fo:line-height="0.3611in" fo:margin-right="-0.0402in"/>
      <style:text-properties style:font-name="標楷體" style:font-name-asian="標楷體" fo:font-size="14pt" style:font-size-asian="14pt" style:font-size-complex="12pt"/>
    </style:style>
    <style:style style:name="P93" style:parent-style-name="內文" style:family="paragraph">
      <style:paragraph-properties style:text-autospace="none" fo:line-height="0.3611in" fo:margin-left="0.1958in" fo:margin-right="-0.0402in" fo:text-indent="-0.000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4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5" style:parent-style-name="預設段落字型" style:family="text">
      <style:text-properties style:use-window-font-color="true" fo:font-size="14pt" style:font-size-asian="14pt"/>
    </style:style>
    <style:style style:name="P96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  <style:text-properties style:use-window-font-color="true" fo:font-size="14pt" style:font-size-asian="14pt"/>
    </style:style>
    <style:style style:name="P97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8" style:parent-style-name="預設段落字型" style:family="text">
      <style:text-properties style:use-window-font-color="true" fo:font-size="14pt" style:font-size-asian="14pt"/>
    </style:style>
    <style:style style:name="P99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100" style:parent-style-name="預設段落字型" style:family="text">
      <style:text-properties style:use-window-font-color="true" fo:font-size="14pt" style:font-size-asian="14pt"/>
    </style:style>
    <style:style style:name="T101" style:parent-style-name="預設段落字型" style:family="text">
      <style:text-properties style:font-name="Times New Roman" style:use-window-font-color="true" fo:font-size="14pt" style:font-size-asian="14pt"/>
    </style:style>
    <style:style style:name="T102" style:parent-style-name="預設段落字型" style:family="text">
      <style:text-properties style:use-window-font-color="true" fo:font-size="14pt" style:font-size-asian="14pt"/>
    </style:style>
    <style:style style:name="T103" style:parent-style-name="預設段落字型" style:family="text">
      <style:text-properties style:use-window-font-color="true" fo:font-size="14pt" style:font-size-asian="14pt"/>
    </style:style>
    <style:style style:name="T104" style:parent-style-name="預設段落字型" style:family="text">
      <style:text-properties style:font-name="Times New Roman" style:use-window-font-color="true" fo:font-size="14pt" style:font-size-asian="14pt"/>
    </style:style>
    <style:style style:name="T105" style:parent-style-name="預設段落字型" style:family="text">
      <style:text-properties style:use-window-font-color="true" fo:font-size="14pt" style:font-size-asian="14pt"/>
    </style:style>
    <style:style style:name="T106" style:parent-style-name="預設段落字型" style:family="text">
      <style:text-properties style:font-name="Times New Roman" style:use-window-font-color="true" fo:font-size="14pt" style:font-size-asian="14pt"/>
    </style:style>
    <style:style style:name="T107" style:parent-style-name="預設段落字型" style:family="text">
      <style:text-properties style:use-window-font-color="true" fo:font-size="14pt" style:font-size-asian="14pt"/>
    </style:style>
    <style:style style:name="P108" style:parent-style-name="內文" style:family="paragraph">
      <style:paragraph-properties style:text-autospace="none" style:line-height-at-least="0in" fo:margin-right="0.7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3"/></text:span><text:span text:style-name="T3"><draw:frame draw:z-index="251657728" draw:id="id0" draw:style-name="a0" draw:name="文字方塊 2" text:anchor-type="paragraph" svg:x="6.18958in" svg:y="0.00417in" svg:width="0.71528in" svg:height="0.30764in" style:rel-width="scale" style:rel-height="scale"><draw:text-box><text:p text:style-name="內文">附件三</text:p><text:p text:style-name="內文">n0<text:s/></text:p><text:p text:style-name="內文"/></draw:text-box><svg:title/><svg:desc/></draw:frame></text:span><text:span text:style-name="T4">彰化縣政府</text:span><text:span text:style-name="T5">111</text:span><text:span text:style-name="T6">年「</text:span><text:span text:style-name="T7">300</text:span><text:span text:style-name="T8">城美</text:span><text:span text:style-name="T9">‧</text:span><text:span text:style-name="T10">戀戀紫薇」</text:span></text:p>
      <text:p text:style-name="P11">公教未婚聯誼活動健康聲明書</text:p>
      <text:p text:style-name="P12"><text:s text:c="4"/>為配合中央防疫政策，請詳實填寫本健康聲明書，感謝您的協助與配合。透過健康聲明書所蒐集、處理及利用之個人資料類別包含您的識別類個人資料、聯絡電話、個人健康狀況、旅遊史及活動與接觸史等資料，除上述防疫目的外不另作他用。</text:p>
      <text:p text:style-name="P13">一、基本資料</text:p>
      <text:p text:style-name="P14"><text:span text:style-name="T15">姓名：</text:span><text:span text:style-name="T16">___________________ <text:s text:c="3"/></text:span><text:span text:style-name="T17">聯絡電話：</text:span><text:span text:style-name="T18">_______________________</text:span></text:p>
      <text:p text:style-name="P19"><text:span text:style-name="T20">本人已於</text:span><text:span text:style-name="T21">_____</text:span><text:span text:style-name="T22">年</text:span><text:span text:style-name="T23">_____</text:span><text:span text:style-name="T24">月</text:span><text:span text:style-name="T25">_____</text:span><text:span text:style-name="T26">日完整接種第</text:span><text:span text:style-name="T27">____</text:span><text:span text:style-name="T28">劑</text:span><text:span text:style-name="T29">COVID-19</text:span><text:span text:style-name="T30">疫苗</text:span><text:span text:style-name="T31">(</text:span><text:span text:style-name="T32">至少須完整接種</text:span><text:span text:style-name="T33">2</text:span><text:span text:style-name="T34">劑疫苗，並請於活動當日出示相關證明</text:span><text:span text:style-name="T35">)</text:span><text:span text:style-name="T36">。</text:span></text:p>
      <text:p text:style-name="P37"><text:span text:style-name="T38">二、</text:span><text:span text:style-name="T39">個人健康狀況：</text:span><text:span text:style-name="T40">最近</text:span><text:span text:style-name="T41"><text:s/>14<text:s/></text:span><text:span text:style-name="T42">天內是否有以下不適症狀？</text:span></text:p>
      <text:p text:style-name="P43">□否<text:s text:c="4"/>□是: □發燒<text:s/>□咳嗽<text:s/>□流鼻水/鼻塞<text:s/>□呼吸急促<text:s/>□腹瀉<text:s text:c="7"/></text:p>
      <text:p text:style-name="P44">□嗅、味覺異常<text:s/>□全身倦怠<text:s/>□四肢無力<text:s/>□其他</text:p>
      <text:p text:style-name="P45">三、旅遊史</text:p>
      <text:list text:style-name="LFO1" text:continue-numbering="true">
        <text:list-item>
          <text:p text:style-name="P46"><text:span text:style-name="T47">最近</text:span><text:span text:style-name="T48">14</text:span><text:span text:style-name="T49">日有無至國外旅遊，或您的家屬及親友最近</text:span><text:span text:style-name="T50">14</text:span><text:span text:style-name="T51">日內是否有至國外旅遊</text:span><text:span text:style-name="T52">?</text:span><text:span text:style-name="T53"><text:s/></text:span><text:span text:style-name="T54">□</text:span><text:span text:style-name="T55">否</text:span><text:span text:style-name="T56"><text:s text:c="2"/></text:span><text:span text:style-name="T57">□</text:span><text:span text:style-name="T58">是，請填寫返臺日期：</text:span><text:span text:style-name="T59"><text:s text:c="13"/></text:span><text:span text:style-name="T60">(</text:span><text:span text:style-name="T61">請續填以下問題</text:span><text:span text:style-name="T62">)</text:span></text:p>
        </text:list-item>
        <text:list-item>
          <text:p text:style-name="P63"><text:span text:style-name="T64">返國後依規定執行下列何種檢疫措施：</text:span></text:p>
        </text:list-item>
      </text:list>
      <text:p text:style-name="P65"><text:span text:style-name="T66">□</text:span><text:span text:style-name="T67">自主健康管理</text:span><text:span text:style-name="T68"><text:s text:c="3"/></text:span><text:span text:style-name="T69">□</text:span><text:span text:style-name="T70">居家檢疫</text:span><text:span text:style-name="T71"><text:s text:c="3"/></text:span><text:span text:style-name="T72">□</text:span><text:span text:style-name="T73">居家隔離</text:span></text:p>
      <text:p text:style-name="P74">四、活動與接觸史</text:p>
      <text:list text:style-name="LFO2" text:continue-numbering="true">
        <text:list-item>
          <text:p text:style-name="P75"><text:span text:style-name="T76">近期接觸過家人或親友為具風險個案被追蹤者（如居家隔離、居家檢疫）的情形，如有請敘明：</text:span><text:span text:style-name="T77"><text:s text:c="37"/></text:span></text:p>
        </text:list-item>
        <text:list-item>
          <text:p text:style-name="P78"><text:span text:style-name="T79">承上，親友被追蹤期間是否有症狀：</text:span><text:span text:style-name="T80">□</text:span><text:span text:style-name="T81">否</text:span><text:span text:style-name="T82"><text:s text:c="2"/>□</text:span><text:span text:style-name="T83">是</text:span><text:span text:style-name="T84">，症狀：</text:span><text:span text:style-name="T85"><text:s text:c="11"/></text:span></text:p>
        </text:list-item>
      </text:list>
      <text:p text:style-name="P86">五、上述問題有勾選「是」者，為維護安全的活動品質，請恕無法參與本次活動，並請配合衛生單位進行防疫相關措施。</text:p>
      <text:p text:style-name="P87">　　本人確認以上聲明均為屬實，並同意承擔因提供不實資訊而導致的相關法律責任。</text:p>
      <text:p text:style-name="P88"/>
      <text:p text:style-name="P89">簽名：____________________ <text:s text:c="4"/>日期：____________</text:p>
      <text:soft-page-break/>
      <text:p text:style-name="P90">※風險告知：</text:p>
      <text:p text:style-name="P91">本身有慢性肺病(含氣喘)、心血管疾病、腎臟、肝臟、神經、血液或代謝疾病者(含糖尿病)、血紅素病變、免疫不全需長期治療者、孕婦等，於國內嚴重特殊傳染性肺炎疫情流行期間，建議避免參加。</text:p>
      <text:p text:style-name="P92">※個人資料蒐集及利用聲明</text:p>
      <text:p text:style-name="P93">為維護您個人資料之安全性，謹遵循「個人資料保護法」規範，告知您相關權益，俾取得您同意蒐集、處理及利用您所提供之個人資料：</text:p>
      <text:list text:style-name="LFO3" text:continue-numbering="true">
        <text:list-item>
          <text:p text:style-name="P94"><text:span text:style-name="T95">基於防疫需求，故在個資法規範下蒐集、處理及利用您所提供之個人資料。</text:span></text:p>
        </text:list-item>
        <text:list-item>
          <text:p text:style-name="P96">任何人若拒絕健康聲明書填寫者，將無法參與本次活動。如您於蒐集目的消失前要求停止蒐集/處理/利用或刪除您的個人資料，亦同。</text:p>
        </text:list-item>
        <text:list-item>
          <text:p text:style-name="P97"><text:span text:style-name="T98">如您填寫並送交健康聲明書者，視為同意蒐集、處理及利用個人資料告知事項，惟您的個人資料，僅供本次活動使用，於上述蒐集目的之必要合理範圍內加以利用至蒐集目的消失為止。</text:span></text:p>
        </text:list-item>
        <text:list-item>
          <text:p text:style-name="P99"><text:span text:style-name="T100">依據個人資料保護法第</text:span><text:span text:style-name="T101">3</text:span><text:span text:style-name="T102">條規定，您可請</text:span><text:span text:style-name="T103">求查詢或閱覽、製給複製本、補充或更正、停止蒐集</text:span><text:span text:style-name="T104">/</text:span><text:span text:style-name="T105">處理</text:span><text:span text:style-name="T106">/</text:span><text:span text:style-name="T107">利用或刪除您的個人資料。</text:span>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fo:color="#002060" fo:font-size="10pt" style:font-size-asian="10pt" style:font-size-complex="12pt" fo:hyphenate="false"/>
    </style:style>
    <style:style style:name="純文字字元" style:display-name="純文字 字元" style:family="text">
      <style:text-properties style:font-name-complex="Courier New" fo:color="#002060" style:letter-kerning="true" style:font-size-complex="12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 style:parent-style-name="內文">
      <style:paragraph-properties fo:widows="2" fo:orphans="2"/>
      <style:text-properties style:font-name="新細明體" style:font-name-complex="新細明體" fo:color="#000000" style:letter-kerning="false" fo:font-size="11pt" style:font-size-asian="11pt" style:language-asian="en" style:country-asian="US" style:language-complex="en" style:country-complex="US" fo:hyphenate="false"/>
    </style:style>
    <style:style style:name="超連結" style:display-name="超連結" style:family="text">
      <style:text-properties style:font-name="新細明體" style:font-name-asian="新細明體" style:text-line-through-type="none" fo:color="#3333CC" fo:font-size="9pt" style:font-size-asian="9pt" style:font-size-complex="9pt" style:text-underline-type="none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233</meta:initial-creator>
    <dc:creator>User</dc:creator>
    <meta:creation-date>2022-09-01T02:14:00Z</meta:creation-date>
    <dc:date>2022-09-01T02:14:00Z</dc:date>
    <meta:print-date>2022-08-19T09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